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text:style-name="WW_CharLFO14LVL3" style:num-suffix="、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" style:parent-style-name="內文" style:list-style-name="LFO8" style:family="paragraph">
      <style:paragraph-properties style:text-autospace="none" fo:line-height="0.25in" fo:margin-left="0.5118in" fo:text-indent="-0.51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" style:parent-style-name="內文" style:list-style-name="LFO8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list-style-name="LFO8" style:family="paragraph">
      <style:paragraph-properties style:text-autospace="none" fo:line-height="0.25in" fo:margin-left="0.5118in" fo:text-indent="-0.511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true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fo:color="#FF0000" style:letter-kerning="true"/>
    </style:style>
    <style:style style:name="T19" style:parent-style-name="預設段落字型" style:family="text">
      <style:text-properties style:font-name="標楷體" style:font-name-asian="標楷體" style:letter-kerning="true"/>
    </style:style>
    <style:style style:name="T20" style:parent-style-name="預設段落字型" style:family="text">
      <style:text-properties style:font-name="標楷體" style:font-name-asian="標楷體" style:letter-kerning="true"/>
    </style:style>
    <style:style style:name="T21" style:parent-style-name="預設段落字型" style:family="text">
      <style:text-properties style:font-name="標楷體" style:font-name-asian="標楷體" style:letter-kerning="tru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letter-kerning="true"/>
    </style:style>
    <style:style style:name="T24" style:parent-style-name="預設段落字型" style:family="text">
      <style:text-properties style:font-name="標楷體" style:font-name-asian="標楷體" style:letter-kerning="tru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P29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P33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  <style:text-properties style:font-name="標楷體" style:font-name-asian="標楷體" style:letter-kerning="true"/>
    </style:style>
    <style:style style:name="P36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true"/>
    </style:style>
    <style:style style:name="P37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true"/>
    </style:style>
    <style:style style:name="P38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true"/>
    </style:style>
    <style:style style:name="P39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true"/>
    </style:style>
    <style:style style:name="P40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true"/>
    </style:style>
    <style:style style:name="P41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true"/>
    </style:style>
    <style:style style:name="P42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true"/>
    </style:style>
    <style:style style:name="P43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fo:color="#000000" style:letter-kerning="true"/>
    </style:style>
    <style:style style:name="P44" style:parent-style-name="內文" style:list-style-name="LFO9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true"/>
    </style:style>
    <style:style style:name="P45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  <style:text-properties style:font-name="標楷體" style:font-name-asian="標楷體" style:letter-kerning="true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style:letter-kerning="true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style:letter-kerning="true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 style:letter-kerning="true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style:letter-kerning="true"/>
    </style:style>
    <style:style style:name="P50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P53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style:snap-to-layout-grid="false" fo:line-height="0.25in" fo:margin-left="0.3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style:snap-to-layout-grid="false" fo:line-height="0.25in" fo:margin-left="0.3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5" style:family="paragraph">
      <style:paragraph-properties style:text-autospace="none" fo:line-height="0.25in" fo:margin-left="0.3541in" fo:text-indent="-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 style:font-size-complex="10pt"/>
    </style:style>
    <style:style style:name="T113" style:parent-style-name="預設段落字型" style:family="text">
      <style:text-properties style:font-name="標楷體"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  <style:text-properties style:font-name="標楷體" style:font-name-asian="標楷體" style:letter-kerning="false"/>
    </style:style>
    <style:style style:name="P117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  <style:text-properties style:font-name="標楷體" style:font-name-asian="標楷體" style:letter-kerning="false"/>
    </style:style>
    <style:style style:name="P118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  <style:text-properties style:font-name="標楷體" style:font-name-asian="標楷體" style:letter-kerning="false"/>
    </style:style>
    <style:style style:name="P119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  <style:text-properties style:font-name="標楷體" style:font-name-asian="標楷體" style:letter-kerning="false"/>
    </style:style>
    <style:style style:name="P120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  <style:text-properties style:font-name="標楷體" style:font-name-asian="標楷體" style:letter-kerning="false"/>
    </style:style>
    <style:style style:name="P121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  <style:text-properties style:font-name="標楷體" style:font-name-asian="標楷體" style:letter-kerning="false"/>
    </style:style>
    <style:style style:name="P122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  <style:text-properties style:font-name="標楷體" style:font-name-asian="標楷體" style:letter-kerning="false"/>
    </style:style>
    <style:style style:name="P123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  <style:text-properties style:font-name="標楷體" style:font-name-asian="標楷體" style:letter-kerning="false"/>
    </style:style>
    <style:style style:name="P124" style:parent-style-name="內文" style:list-style-name="LFO1" style:family="paragraph">
      <style:paragraph-properties fo:widows="2" fo:orphans="2" style:snap-to-layout-grid="false" fo:line-height="0.25in" fo:margin-left="0.7881in" fo:text-indent="-0.5909in">
        <style:tab-stops>
          <style:tab-stop style:type="left" style:position="-0.0881in"/>
          <style:tab-stop style:type="left" style:position="0.697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9" style:parent-style-name="內文" style:list-style-name="LFO5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30" style:parent-style-name="內文" style:list-style-name="LFO13" style:family="paragraph">
      <style:paragraph-properties fo:widows="2" fo:orphans="2" style:snap-to-layout-grid="false" fo:line-height="0.25in" fo:margin-left="0.709in" fo:text-indent="-0.5118in">
        <style:tab-stops>
          <style:tab-stop style:type="left" style:position="-0.019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41" style:parent-style-name="內文" style:list-style-name="LFO13" style:family="paragraph">
      <style:paragraph-properties fo:widows="2" fo:orphans="2" style:snap-to-layout-grid="false" fo:line-height="0.25in" fo:margin-left="0.709in" fo:text-indent="-0.5118in">
        <style:tab-stops>
          <style:tab-stop style:type="left" style:position="-0.019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="標楷體" style:font-name-asian="標楷體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150" style:parent-style-name="預設段落字型" style:family="text">
      <style:text-properties style:font-name="標楷體" style:font-name-asian="標楷體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153" style:parent-style-name="預設段落字型" style:family="text">
      <style:text-properties style:font-name="標楷體" style:font-name-asian="標楷體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letter-kerning="false" style:font-size-complex="10pt"/>
    </style:style>
    <style:style style:name="T156" style:parent-style-name="預設段落字型" style:family="text">
      <style:text-properties style:font-name="標楷體" style:font-name-asian="標楷體" style:letter-kerning="false" style:font-size-complex="10pt"/>
    </style:style>
    <style:style style:name="T157" style:parent-style-name="預設段落字型" style:family="text">
      <style:text-properties style:font-name="標楷體" style:font-name-asian="標楷體" style:letter-kerning="false" style:font-size-complex="10pt"/>
    </style:style>
    <style:style style:name="T158" style:parent-style-name="預設段落字型" style:family="text">
      <style:text-properties style:font-name="標楷體" style:font-name-asian="標楷體" style:letter-kerning="false" style:font-size-complex="10pt"/>
    </style:style>
    <style:style style:name="T159" style:parent-style-name="預設段落字型" style:family="text">
      <style:text-properties style:font-name="標楷體" style:font-name-asian="標楷體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style:font-size-complex="10pt"/>
    </style:style>
    <style:style style:name="T163" style:parent-style-name="預設段落字型" style:family="text">
      <style:text-properties style:font-name="標楷體" style:font-name-asian="標楷體" style:letter-kerning="false" style:font-size-complex="10pt"/>
    </style:style>
    <style:style style:name="T164" style:parent-style-name="預設段落字型" style:family="text">
      <style:text-properties style:font-name="標楷體" style:font-name-asian="標楷體" style:letter-kerning="false" style:font-size-complex="10pt"/>
    </style:style>
    <style:style style:name="T165" style:parent-style-name="預設段落字型" style:family="text">
      <style:text-properties style:font-name="標楷體" style:font-name-asian="標楷體" style:letter-kerning="false" style:font-size-complex="10pt"/>
    </style:style>
    <style:style style:name="T166" style:parent-style-name="預設段落字型" style:family="text">
      <style:text-properties style:font-name="標楷體" style:font-name-asian="標楷體" style:letter-kerning="false" style:font-size-complex="10pt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list-style-name="LFO5" style:family="paragraph">
      <style:paragraph-properties style:text-autospace="none" fo:line-height="0.25in" fo:margin-left="0.5118in" fo:text-indent="-0.51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fo:color="#FF0000" style:letter-kerning="false"/>
    </style:style>
    <style:style style:name="T177" style:parent-style-name="預設段落字型" style:family="text">
      <style:text-properties style:font-name="標楷體" style:font-name-asian="標楷體" fo:color="#FF0000" style:letter-kerning="false"/>
    </style:style>
    <style:style style:name="T178" style:parent-style-name="預設段落字型" style:family="text">
      <style:text-properties style:font-name="標楷體" style:font-name-asian="標楷體" fo:color="#FF0000" style:letter-kerning="false"/>
    </style:style>
    <style:style style:name="T179" style:parent-style-name="預設段落字型" style:family="text">
      <style:text-properties style:font-name="標楷體" style:font-name-asian="標楷體" fo:color="#FF0000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list-style-name="LFO5" style:family="paragraph">
      <style:paragraph-properties style:text-autospace="none" fo:line-height="0.25in" fo:margin-left="0.5118in" fo:text-indent="-0.5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fo:color="#FF0000" style:letter-kerning="false"/>
    </style:style>
    <style:style style:name="T192" style:parent-style-name="預設段落字型" style:family="text">
      <style:text-properties style:font-name="標楷體" style:font-name-asian="標楷體" fo:color="#FF0000" style:letter-kerning="false"/>
    </style:style>
    <style:style style:name="T193" style:parent-style-name="預設段落字型" style:family="text">
      <style:text-properties style:font-name="標楷體" style:font-name-asian="標楷體" fo:color="#FF0000" style:letter-kerning="false"/>
    </style:style>
    <style:style style:name="T194" style:parent-style-name="預設段落字型" style:family="text">
      <style:text-properties style:font-name="標楷體" style:font-name-asian="標楷體" fo:color="#FF0000" style:letter-kerning="false"/>
    </style:style>
    <style:style style:name="T195" style:parent-style-name="預設段落字型" style:family="text">
      <style:text-properties style:font-name="標楷體" style:font-name-asian="標楷體" fo:color="#FF0000" style:letter-kerning="false"/>
    </style:style>
    <style:style style:name="T196" style:parent-style-name="預設段落字型" style:family="text">
      <style:text-properties style:font-name="標楷體" style:font-name-asian="標楷體" fo:color="#FF0000" style:letter-kerning="false"/>
    </style:style>
    <style:style style:name="T197" style:parent-style-name="預設段落字型" style:family="text">
      <style:text-properties style:font-name="標楷體" style:font-name-asian="標楷體" fo:color="#FF0000" style:letter-kerning="false"/>
    </style:style>
    <style:style style:name="T198" style:parent-style-name="預設段落字型" style:family="text">
      <style:text-properties style:font-name="標楷體" style:font-name-asian="標楷體" fo:color="#FF0000" style:letter-kerning="false"/>
    </style:style>
    <style:style style:name="T199" style:parent-style-name="預設段落字型" style:family="text">
      <style:text-properties style:font-name="標楷體" style:font-name-asian="標楷體" fo:color="#FF0000" style:letter-kerning="false"/>
    </style:style>
    <style:style style:name="T200" style:parent-style-name="預設段落字型" style:family="text">
      <style:text-properties style:font-name="標楷體" style:font-name-asian="標楷體" fo:color="#FF0000" style:letter-kerning="false"/>
    </style:style>
    <style:style style:name="T201" style:parent-style-name="預設段落字型" style:family="text">
      <style:text-properties style:font-name="標楷體" style:font-name-asian="標楷體" style:letter-kerning="false" style:font-size-complex="10pt"/>
    </style:style>
    <style:style style:name="T202" style:parent-style-name="預設段落字型" style:family="text">
      <style:text-properties style:font-name="標楷體" style:font-name-asian="標楷體" style:letter-kerning="false" style:font-size-complex="10pt"/>
    </style:style>
    <style:style style:name="T203" style:parent-style-name="預設段落字型" style:family="text">
      <style:text-properties style:font-name="標楷體" style:font-name-asian="標楷體" style:letter-kerning="false" style:font-size-complex="10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list-style-name="LFO5" style:family="paragraph">
      <style:paragraph-properties style:text-autospace="none" fo:line-height="0.25in" fo:margin-left="0.5118in" fo:text-indent="-0.51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list-style-name="LFO5" style:family="paragraph">
      <style:paragraph-properties style:text-autospace="none" fo:line-height="0.25in" fo:margin-left="0.5118in" fo:text-indent="-0.5118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style:snap-to-layout-grid="false" fo:line-height="0.25in" fo:margin-left="0.6666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5in" fo:margin-left="0.6666in" fo:text-indent="-0.5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超連結" style:family="text">
      <style:text-properties style:font-name="標楷體" style:font-name-asian="標楷體"/>
    </style:style>
    <style:style style:name="P236" style:parent-style-name="內文" style:family="paragraph">
      <style:paragraph-properties fo:widows="2" fo:orphans="2" style:snap-to-layout-grid="false" fo:line-height="0.25in" fo:margin-left="0.6666in" fo:text-indent="-0.5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widows="2" fo:orphans="2" style:snap-to-layout-grid="false" fo:line-height="0.25in" fo:text-indent="0.1666in">
        <style:tab-stops>
          <style:tab-stop style:type="left" style:position="0.6666in"/>
        </style:tab-stops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widows="2" fo:orphans="2" style:snap-to-layout-grid="false" fo:line-height="0.25in" fo:text-indent="0.1666in">
        <style:tab-stops>
          <style:tab-stop style:type="left" style:position="0.6666in"/>
        </style:tab-stops>
      </style:paragraph-properties>
      <style:text-properties style:font-name="標楷體" style:font-name-asian="標楷體" style:letter-kerning="false"/>
    </style:style>
    <style:style style:name="P244" style:parent-style-name="內文" style:family="paragraph">
      <style:paragraph-properties fo:widows="2" fo:orphans="2" style:snap-to-layout-grid="false" fo:line-height="0.25in" fo:text-indent="0.1666in">
        <style:tab-stops>
          <style:tab-stop style:type="left" style:position="0.6666in"/>
        </style:tab-stops>
      </style:paragraph-properties>
      <style:text-properties style:font-name="標楷體" style:font-name-asian="標楷體" style:letter-kerning="false"/>
    </style:style>
    <style:style style:name="P245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46" style:parent-style-name="內文" style:family="paragraph">
      <style:paragraph-properties fo:widows="2" fo:orphans="2" style:snap-to-layout-grid="false" fo:text-indent="0.1666in">
        <style:tab-stops>
          <style:tab-stop style:type="left" style:position="0.6666in"/>
        </style:tab-stops>
      </style:paragraph-properties>
      <style:text-properties style:font-name="標楷體" style:font-name-asian="標楷體" style:letter-kerning="false"/>
    </style:style>
    <style:style style:name="P247" style:parent-style-name="內文" style:family="paragraph">
      <style:paragraph-properties fo:widows="2" fo:orphans="2" fo:text-align="center" fo:line-height="0.3055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57" style:family="table-column">
      <style:table-column-properties style:column-width="0.4145in" style:use-optimal-column-width="false"/>
    </style:style>
    <style:style style:name="TableColumn258" style:family="table-column">
      <style:table-column-properties style:column-width="0.5965in" style:use-optimal-column-width="false"/>
    </style:style>
    <style:style style:name="TableColumn259" style:family="table-column">
      <style:table-column-properties style:column-width="0.0076in" style:use-optimal-column-width="false"/>
    </style:style>
    <style:style style:name="TableColumn260" style:family="table-column">
      <style:table-column-properties style:column-width="1.25in" style:use-optimal-column-width="false"/>
    </style:style>
    <style:style style:name="TableColumn261" style:family="table-column">
      <style:table-column-properties style:column-width="0.3736in" style:use-optimal-column-width="false"/>
    </style:style>
    <style:style style:name="TableColumn262" style:family="table-column">
      <style:table-column-properties style:column-width="0.0638in" style:use-optimal-column-width="false"/>
    </style:style>
    <style:style style:name="TableColumn263" style:family="table-column">
      <style:table-column-properties style:column-width="0.4791in" style:use-optimal-column-width="false"/>
    </style:style>
    <style:style style:name="TableColumn264" style:family="table-column">
      <style:table-column-properties style:column-width="0.2791in" style:use-optimal-column-width="false"/>
    </style:style>
    <style:style style:name="TableColumn265" style:family="table-column">
      <style:table-column-properties style:column-width="0.1777in" style:use-optimal-column-width="false"/>
    </style:style>
    <style:style style:name="TableColumn266" style:family="table-column">
      <style:table-column-properties style:column-width="0.4597in" style:use-optimal-column-width="false"/>
    </style:style>
    <style:style style:name="TableColumn267" style:family="table-column">
      <style:table-column-properties style:column-width="0.6041in" style:use-optimal-column-width="false"/>
    </style:style>
    <style:style style:name="TableColumn268" style:family="table-column">
      <style:table-column-properties style:column-width="1.0222in" style:use-optimal-column-width="false"/>
    </style:style>
    <style:style style:name="TableColumn269" style:family="table-column">
      <style:table-column-properties style:column-width="0.0409in" style:use-optimal-column-width="false"/>
    </style:style>
    <style:style style:name="TableColumn270" style:family="table-column">
      <style:table-column-properties style:column-width="0.3729in" style:use-optimal-column-width="false"/>
    </style:style>
    <style:style style:name="TableColumn271" style:family="table-column">
      <style:table-column-properties style:column-width="1.127in" style:use-optimal-column-width="false"/>
    </style:style>
    <style:style style:name="Table256" style:family="table">
      <style:table-properties style:width="7.2694in" fo:margin-left="0in" table:align="left"/>
    </style:style>
    <style:style style:name="TableRow272" style:family="table-row">
      <style:table-row-properties style:min-row-height="0.4944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28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28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285" style:family="table-row">
      <style:table-row-properties style:min-row-height="0.4875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29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296" style:family="table-row">
      <style:table-row-properties style:min-row-height="0.793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1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316" style:family="table-row">
      <style:table-row-properties style:min-row-height="0.2756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25" style:family="table-row">
      <style:table-row-properties style:min-row-height="0.2756in" style:use-optimal-row-height="false" fo:keep-together="always"/>
    </style:style>
    <style:style style:name="P32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3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3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3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343" style:family="table-row">
      <style:table-row-properties style:min-row-height="0.3152in" style:use-optimal-row-height="false" fo:keep-together="always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53" style:family="table-row">
      <style:table-row-properties style:min-row-height="0.3152in" style:use-optimal-row-height="false" fo:keep-together="always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64" style:family="table-row">
      <style:table-row-properties style:min-row-height="0.3152in" style:use-optimal-row-height="false" fo:keep-together="always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5" style:family="table-row">
      <style:table-row-properties style:min-row-height="0.3152in" style:use-optimal-row-height="false" fo:keep-together="always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86" style:family="table-row">
      <style:table-row-properties style:min-row-height="0.3152in" style:use-optimal-row-height="false" fo:keep-together="always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97" style:family="table-row">
      <style:table-row-properties style:min-row-height="0.827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/>
    </style:style>
    <style:style style:name="TableRow403" style:family="table-row">
      <style:table-row-properties style:min-row-height="0.3423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16" style:family="table-row">
      <style:table-row-properties style:min-row-height="0.1548in" style:use-optimal-row-height="false" fo:keep-together="always"/>
    </style:style>
    <style:style style:name="P4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055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28" style:family="table-row">
      <style:table-row-properties style:min-row-height="0.1548in" style:use-optimal-row-height="false" fo:keep-together="always"/>
    </style:style>
    <style:style style:name="P4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055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41" style:family="table-row">
      <style:table-row-properties style:min-row-height="0.2743in" style:use-optimal-row-height="false" fo:keep-together="always"/>
    </style:style>
    <style:style style:name="P4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51" style:family="table-row">
      <style:table-row-properties style:min-row-height="0.2743in" style:use-optimal-row-height="false" fo:keep-together="always"/>
    </style:style>
    <style:style style:name="P4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55" style:family="table-row">
      <style:table-row-properties style:min-row-height="0.2555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464" style:family="table-row">
      <style:table-row-properties style:min-row-height="0.7791in" style:use-optimal-row-height="false" fo:keep-together="always"/>
    </style:style>
    <style:style style:name="P4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1" style:parent-style-name="內文" style:family="paragraph">
      <style:paragraph-properties fo:widows="2" fo:orphans="2" fo:text-align="end" fo:line-height="0.3055in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2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75" style:parent-style-name="內文" style:family="paragraph">
      <style:paragraph-properties fo:text-align="center" fo:margin-bottom="0.125in" fo:line-height="0.3333in"/>
      <style:text-properties style:font-name="標楷體" style:font-name-asian="標楷體" fo:font-size="22pt" style:font-size-asian="22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Column479" style:family="table-column">
      <style:table-column-properties style:column-width="1.0958in"/>
    </style:style>
    <style:style style:name="TableColumn480" style:family="table-column">
      <style:table-column-properties style:column-width="1.3631in"/>
    </style:style>
    <style:style style:name="TableColumn481" style:family="table-column">
      <style:table-column-properties style:column-width="0.9763in"/>
    </style:style>
    <style:style style:name="TableColumn482" style:family="table-column">
      <style:table-column-properties style:column-width="1.2659in"/>
    </style:style>
    <style:style style:name="TableColumn483" style:family="table-column">
      <style:table-column-properties style:column-width="0.8347in"/>
    </style:style>
    <style:style style:name="TableColumn484" style:family="table-column">
      <style:table-column-properties style:column-width="0.8326in"/>
    </style:style>
    <style:style style:name="Table478" style:family="table">
      <style:table-properties style:width="6.3687in" style:rel-width="98.36%" fo:margin-left="0in" table:align="left"/>
    </style:style>
    <style:style style:name="TableRow485" style:family="table-row">
      <style:table-row-properties style:min-row-height="0.5902in" fo:keep-together="always"/>
    </style:style>
    <style:style style:name="TableCell4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8" style:family="table-row">
      <style:table-row-properties style:min-row-height="0.5902in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1.575in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1.575in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5902in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7" style:family="table-row">
      <style:table-row-properties style:min-row-height="0.4472in" fo:keep-together="always"/>
    </style:style>
    <style:style style:name="TableCell518" style:family="table-cell">
      <style:table-cell-properties fo:border-top="0.010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4472in" fo:keep-together="always"/>
    </style:style>
    <style:style style:name="TableCell52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0.4472in" fo:keep-together="always"/>
    </style:style>
    <style:style style:name="TableCell52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4472in" fo:keep-together="always"/>
    </style:style>
    <style:style style:name="TableCell527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0.4472in" fo:keep-together="always"/>
    </style:style>
    <style:style style:name="TableCell53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32" style:family="table-row">
      <style:table-row-properties style:min-row-height="0.4472in" fo:keep-together="always"/>
    </style:style>
    <style:style style:name="TableCell53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35" style:family="table-row">
      <style:table-row-properties style:min-row-height="0.4472in" fo:keep-together="always"/>
    </style:style>
    <style:style style:name="TableCell53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38" style:family="table-row">
      <style:table-row-properties style:min-row-height="0.4472in" fo:keep-together="always"/>
    </style:style>
    <style:style style:name="TableCell53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0.4472in" fo:keep-together="always"/>
    </style:style>
    <style:style style:name="TableCell54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44" style:family="table-row">
      <style:table-row-properties style:min-row-height="0.4472in" fo:keep-together="always"/>
    </style:style>
    <style:style style:name="TableCell545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 fo:margin-bottom="0.125in" fo:line-height="0.3333in"/>
      <style:text-properties style:font-name="標楷體" style:font-name-asian="標楷體" fo:font-size="22pt" style:font-size-asian="22pt"/>
    </style:style>
    <style:style style:name="P548" style:parent-style-name="內文" style:family="paragraph">
      <style:paragraph-properties style:snap-to-layout-grid="false" fo:text-align="justify" fo:line-height="0.3472in" fo:text-indent="0.4444in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P560" style:parent-style-name="內文" style:list-style-name="LFO10" style:family="paragraph">
      <style:paragraph-properties style:snap-to-layout-grid="false" fo:text-align="justify" fo:line-height="0.3472in" fo:margin-left="0.9055in" fo:text-indent="-0.5118in">
        <style:tab-stops/>
      </style:paragraph-properties>
      <style:text-properties style:font-name="標楷體" style:font-name-asian="標楷體" fo:font-size="16pt" style:font-size-asian="16pt"/>
    </style:style>
    <style:style style:name="P561" style:parent-style-name="內文" style:list-style-name="LFO10" style:family="paragraph">
      <style:paragraph-properties style:snap-to-layout-grid="false" fo:text-align="justify" fo:line-height="0.3472in" fo:margin-left="0.9055in" fo:text-indent="-0.5118in">
        <style:tab-stops/>
      </style:paragraph-properties>
      <style:text-properties style:font-name="標楷體" style:font-name-asian="標楷體" fo:font-size="16pt" style:font-size-asian="16pt"/>
    </style:style>
    <style:style style:name="P562" style:parent-style-name="內文" style:list-style-name="LFO10" style:family="paragraph">
      <style:paragraph-properties style:snap-to-layout-grid="false" fo:text-align="justify" fo:line-height="0.3472in" fo:margin-left="0.9055in" fo:text-indent="-0.5118in">
        <style:tab-stops/>
      </style:paragraph-properties>
      <style:text-properties style:font-name="標楷體" style:font-name-asian="標楷體" fo:font-size="16pt" style:font-size-asian="16pt"/>
    </style:style>
    <style:style style:name="P563" style:parent-style-name="內文" style:list-style-name="LFO10" style:family="paragraph">
      <style:paragraph-properties style:snap-to-layout-grid="false" fo:text-align="justify" fo:line-height="0.3472in" fo:margin-left="0.9055in" fo:text-indent="-0.5118in">
        <style:tab-stops/>
      </style:paragraph-properties>
      <style:text-properties style:font-name="標楷體" style:font-name-asian="標楷體" fo:font-size="16pt" style:font-size-asian="16pt"/>
    </style:style>
    <style:style style:name="P564" style:parent-style-name="內文" style:list-style-name="LFO10" style:family="paragraph">
      <style:paragraph-properties style:snap-to-layout-grid="false" fo:text-align="justify" fo:line-height="0.3472in" fo:margin-left="0.9055in" fo:text-indent="-0.5118in">
        <style:tab-stops/>
      </style:paragraph-properties>
      <style:text-properties style:font-name="標楷體" style:font-name-asian="標楷體" fo:font-size="16pt" style:font-size-asian="16pt"/>
    </style:style>
    <style:style style:name="P565" style:parent-style-name="內文" style:list-style-name="LFO10" style:family="paragraph">
      <style:paragraph-properties style:snap-to-layout-grid="false" fo:text-align="justify" fo:line-height="0.3472in" fo:margin-left="0.9055in" fo:text-indent="-0.5118in">
        <style:tab-stops/>
      </style:paragraph-properties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fo:text-align="justify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74" style:parent-style-name="內文" style:family="paragraph">
      <style:paragraph-properties style:snap-to-layout-grid="false" style:line-height-at-least="0.1388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81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82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83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84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85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9pt" style:font-size-asian="9pt"/>
    </style:style>
    <style:style style:name="P586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87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88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89" style:parent-style-name="HTML預設格式" style:family="paragraph">
      <style:paragraph-properties style:snap-to-layout-grid="false" style:line-height-at-least="0.1388in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/>
    </style:style>
    <style:style style:name="P591" style:parent-style-name="內文" style:list-style-name="LFO14" style:family="paragraph">
      <style:paragraph-properties style:snap-to-layout-grid="false" fo:line-height="0.3055in" fo:margin-left="0.3541in" fo:text-indent="-0.354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P598" style:parent-style-name="內文" style:list-style-name="LFO14" style:family="paragraph">
      <style:paragraph-properties style:snap-to-layout-grid="false" fo:line-height="0.3055in" fo:margin-left="0.3541in" fo:text-indent="-0.354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P600" style:parent-style-name="內文" style:list-style-name="LFO14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P602" style:parent-style-name="內文" style:list-style-name="LFO14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P604" style:parent-style-name="內文" style:list-style-name="LFO14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P606" style:parent-style-name="內文" style:list-style-name="LFO14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P608" style:parent-style-name="內文" style:list-style-name="LFO14" style:family="paragraph">
      <style:paragraph-properties style:snap-to-layout-grid="false" fo:line-height="0.3055in" fo:margin-left="0.3541in" fo:text-indent="-0.354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style:snap-to-layout-grid="false" fo:line-height="0.3055in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style:snap-to-layout-grid="false" fo:line-height="0.3055in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6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6pt"/>
    </style:style>
    <style:style style:name="P620" style:parent-style-name="內文" style:family="paragraph">
      <style:paragraph-properties fo:text-align="center" fo:margin-bottom="0.125in" style:line-height-at-least="0.1666in"/>
      <style:text-properties style:font-name="標楷體" style:font-name-asian="標楷體" fo:font-size="20pt" style:font-size-asian="20pt"/>
    </style:style>
    <style:style style:name="P621" style:parent-style-name="內文" style:family="paragraph">
      <style:paragraph-properties style:line-height-at-least="0.1666in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T626" style:parent-style-name="預設段落字型" style:family="text">
      <style:text-properties style:font-name="標楷體" style:font-name-asian="標楷體" fo:font-size="16pt" style:font-size-asian="16pt"/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P63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3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32" style:parent-style-name="內文" style:family="paragraph">
      <style:paragraph-properties style:line-height-at-least="0.1666in" fo:text-indent="1.8472in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style:line-height-at-least="0.1666in" fo:text-indent="1.8472in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style:line-height-at-least="0.1666in" fo:text-indent="1.8472in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style:line-height-at-least="0.1666in" fo:margin-right="0.8888in" fo:text-indent="1.8472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style:line-height-at-least="0.1666in" fo:text-indent="1.8472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style:line-height-at-least="0.1666in" fo:text-indent="1.8472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P639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P641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P643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P644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P645" style:parent-style-name="內文" style:family="paragraph">
      <style:paragraph-properties fo:text-align="start" style:line-height-at-least="0.1666in"/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P648" style:parent-style-name="內文" style:family="paragraph">
      <style:paragraph-properties fo:line-height="0.3888in" fo:margin-left="0.443in" fo:text-indent="0.444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20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fo:margin-top="0.125in" fo:margin-bottom="0.125in" fo:line-height="0.3611in" fo:text-indent="0.5833in"/>
      <style:text-properties style:font-name="標楷體" style:font-name-asian="標楷體" fo:font-size="14pt" style:font-size-asian="14pt" style:font-size-complex="16pt"/>
    </style:style>
    <style:style style:name="P660" style:parent-style-name="內文" style:family="paragraph">
      <style:paragraph-properties fo:margin-top="0.125in" fo:margin-bottom="0.125in" fo:line-height="0.3611in" fo:text-indent="0.5833in"/>
      <style:text-properties style:font-name="標楷體" style:font-name-asian="標楷體" fo:font-size="14pt" style:font-size-asian="14pt" style:font-size-complex="16pt"/>
    </style:style>
    <style:style style:name="P661" style:parent-style-name="內文" style:family="paragraph">
      <style:paragraph-properties fo:margin-top="0.125in" fo:margin-bottom="0.125in" fo:line-height="0.3611in" fo:text-indent="0.5833in"/>
      <style:text-properties style:font-name="標楷體" style:font-name-asian="標楷體" fo:font-size="14pt" style:font-size-asian="14pt" style:font-size-complex="16pt"/>
    </style:style>
    <style:style style:name="P662" style:parent-style-name="內文" style:family="paragraph">
      <style:paragraph-properties fo:margin-top="0.125in" fo:margin-bottom="0.125in" fo:line-height="0.3611in" fo:text-indent="0.5833in"/>
      <style:text-properties style:font-name="標楷體" style:font-name-asian="標楷體" fo:font-size="14pt" style:font-size-asian="14pt" style:font-size-complex="16pt"/>
    </style:style>
    <style:style style:name="P663" style:parent-style-name="內文" style:family="paragraph">
      <style:paragraph-properties fo:margin-top="0.125in" fo:margin-bottom="0.125in" fo:line-height="0.3611in" fo:text-indent="0.5833in"/>
      <style:text-properties style:font-name="標楷體" style:font-name-asian="標楷體" fo:font-size="14pt" style:font-size-asian="14pt" style:font-size-complex="16pt"/>
    </style:style>
    <style:style style:name="P664" style:parent-style-name="內文" style:family="paragraph">
      <style:paragraph-properties fo:margin-top="0.125in" fo:margin-bottom="0.125in" fo:line-height="0.3611in" fo:text-indent="0.5833in"/>
      <style:text-properties style:font-name="標楷體" style:font-name-asian="標楷體" fo:font-size="14pt" style:font-size-asian="14pt" style:font-size-complex="16pt"/>
    </style:style>
    <style:style style:name="P665" style:parent-style-name="內文" style:family="paragraph">
      <style:paragraph-properties fo:margin-top="0.125in" fo:margin-bottom="0.125in" fo:line-height="0.3611in" fo:text-indent="0.5833in"/>
      <style:text-properties style:font-name="標楷體" style:font-name-asian="標楷體" fo:font-size="14pt" style:font-size-asian="14pt" style:font-size-complex="16pt"/>
    </style:style>
    <style:style style:name="P666" style:parent-style-name="內文" style:family="paragraph">
      <style:paragraph-properties fo:margin-top="0.125in" fo:margin-bottom="0.125in" fo:line-height="0.3611in" fo:text-indent="0.5833in"/>
      <style:text-properties style:font-name="標楷體" style:font-name-asian="標楷體" fo:font-size="14pt" style:font-size-asian="14pt" style:font-size-complex="16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start" style:line-height-at-least="0.1666in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</text:span><text:span text:style-name="T3">竹塘鄉竹塘國民小學</text:span><text:span text:style-name="T4">113 學年度教育部國民及學前教育署「補助公立學校充實行政人力計畫」人員甄選簡章</text:span></text:p>
      <text:list text:style-name="LFO5" text:continue-numbering="true">
        <text:list-item>
          <text:p text:style-name="P5">依據：</text:p>
        </text:list-item>
      </text:list>
      <text:list text:style-name="LFO8" text:continue-numbering="true">
        <text:list-item>
          <text:list>
            <text:list-item>
              <text:p text:style-name="P6"><text:span text:style-name="T7">教育部國民及學前教育署113年7月2日臺教國署國字第1135502189號函及「教育部國民及學前教育署補助國民中小學提高教育人力實施要點」辦理</text:span><text:span text:style-name="T8">。</text:span></text:p>
            </text:list-item>
            <text:list-item>
              <text:p text:style-name="P9">彰化縣政府113年7月17日府教學字第1130272521號函辦理。</text:p>
            </text:list-item>
            <text:list-item>
              <text:p text:style-name="P10"><text:span text:style-name="T11">彰化</text:span><text:span text:style-name="T12">縣政府113年</text:span><text:span text:style-name="T13">10</text:span><text:span text:style-name="T14">月25日府教學字第1130414667號函辦理。</text:span></text:p>
            </text:list-item>
          </text:list>
        </text:list-item>
      </text:list>
      <text:list text:style-name="LFO5" text:continue-numbering="true">
        <text:list-item>
          <text:p text:style-name="P15"><text:span text:style-name="T16">甄選名額：正取一名</text:span><text:span text:style-name="T17">（</text:span><text:span text:style-name="T18">預估缺</text:span><text:span text:style-name="T19">）</text:span><text:span text:style-name="T20">，備取</text:span><text:span text:style-name="T21">若干</text:span><text:span text:style-name="T22">名</text:span><text:span text:style-name="T23">（正取人員未報到時</text:span><text:span text:style-name="T24">由</text:span><text:span text:style-name="T25">備取人員</text:span><text:span text:style-name="T26">順序</text:span><text:span text:style-name="T27">依序</text:span><text:span text:style-name="T28">遞補）。</text:span></text:p>
        </text:list-item>
        <text:list-item>
          <text:p text:style-name="P29"><text:span text:style-name="T30">僱用</text:span><text:span text:style-name="T31">期間:自民國114年2月3日僱用至民國114年7月31日止</text:span><text:span text:style-name="T32">；惟若僱用原因消失、期限屆滿或教育部國民及學前教育署補助款未核撥、不足或停止時，或屆滿六十五歲，即應無條件解僱，不得以任何理由要求留用或救助，如因故需終止契約悉依勞動基準法等相關規定辦理。</text:span></text:p>
        </text:list-item>
        <text:list-item>
          <text:p text:style-name="P33"><text:span text:style-name="T34">試用：僱用人員先予試用一個月，試用期滿考核不及格者予以解僱。</text:span></text:p>
        </text:list-item>
        <text:list-item>
          <text:p text:style-name="P35">工作內容：</text:p>
        </text:list-item>
      </text:list>
      <text:list text:style-name="LFO9" text:continue-numbering="true">
        <text:list-item>
          <text:p text:style-name="P36">活動中心及校園開放之管理與值勤</text:p>
        </text:list-item>
        <text:list-item>
          <text:p text:style-name="P37">導護老師公差假期間支援導護工作</text:p>
        </text:list-item>
        <text:list-item>
          <text:p text:style-name="P38">協助辦理文書及勞保、健保業務</text:p>
        </text:list-item>
        <text:list-item>
          <text:p text:style-name="P39">財產管理系統&amp;台北惜物網系統</text:p>
        </text:list-item>
        <text:list-item>
          <text:p text:style-name="P40">冷氣系統管理(EMS)</text:p>
        </text:list-item>
        <text:list-item>
          <text:p text:style-name="P41">家長會事務協助<text:s/></text:p>
        </text:list-item>
        <text:list-item>
          <text:p text:style-name="P42">協助校園環境整理</text:p>
        </text:list-item>
        <text:list-item>
          <text:p text:style-name="P43">配合校方指派出差、夜間或假日活動之支援</text:p>
        </text:list-item>
        <text:list-item>
          <text:p text:style-name="P44">其他臨時交辦事項<text:line-break/>（本職缺隸屬於總務處，工作內容由總務主任統籌運用調度指揮）</text:p>
        </text:list-item>
      </text:list>
      <text:list text:style-name="LFO5" text:continue-numbering="true">
        <text:list-item>
          <text:p text:style-name="P45">待遇:</text:p>
        </text:list-item>
      </text:list>
      <text:p text:style-name="P46">（一）薪資:每日工作時數以8小時為原則，每月薪資為新台幣35,365元(勞、健保及勞</text:p>
      <text:p text:style-name="P47"><text:s text:c="11"/>工退休金另依相關規定辦理)。</text:p>
      <text:p text:style-name="P48">（二）另享有勞、健保、勞退準備金、年終獎金，未含離職儲金。</text:p>
      <text:p text:style-name="P49">（三）臨時約用僱人員之給假，依勞動基準法、性別工作平等法及勞工請假規則辦理。</text:p>
      <text:list text:style-name="LFO5" text:continue-numbering="true">
        <text:list-item>
          <text:p text:style-name="P50"><text:span text:style-name="T51">工作地點:彰化縣竹塘鄉竹塘村文化街20號(竹塘國小)</text:span><text:span text:style-name="T52">。</text:span></text:p>
        </text:list-item>
        <text:list-item>
          <text:p text:style-name="P53">報名資格：</text:p>
        </text:list-item>
      </text:list>
      <text:p text:style-name="P54">（一）具有中華民國國籍之國民。</text:p>
      <text:p text:style-name="P55">（二）依性侵害犯罪防治法之規定，無性侵害之犯罪紀錄者。</text:p>
      <text:p text:style-name="P56">（三）國內外大學（含）以上(教育部認定)學校畢業。</text:p>
      <text:p text:style-name="P57"><text:span text:style-name="T58">（四）</text:span><text:span text:style-name="T59">無公務人員任用法第28條不得為公務人員各款情事之一者</text:span><text:span text:style-name="T60">（如附件）</text:span><text:span text:style-name="T61">。</text:span></text:p>
      <text:list text:style-name="LFO5" text:continue-numbering="true">
        <text:list-item>
          <text:p text:style-name="P62"><text:span text:style-name="T63">報名</text:span><text:span text:style-name="T64">時間及地點</text:span><text:span text:style-name="T65">：</text:span><text:span text:style-name="T66">自即日起至</text:span><text:span text:style-name="T67">1</text:span><text:span text:style-name="T68">1</text:span><text:span text:style-name="T69">4年1月</text:span><text:span text:style-name="T70">6</text:span><text:span text:style-name="T71">日</text:span><text:span text:style-name="T72">（星</text:span><text:span text:style-name="T73">期一）</text:span><text:span text:style-name="T74">下</text:span><text:span text:style-name="T75">午</text:span><text:span text:style-name="T76">4時</text:span><text:span text:style-name="T77">止</text:span><text:span text:style-name="T78">(上午</text:span><text:span text:style-name="T79">9</text:span><text:span text:style-name="T80">時至下午4時</text:span><text:span text:style-name="T81">；</text:span><text:span text:style-name="T82">例假日不受理</text:span><text:span text:style-name="T83">)，繳交報名表</text:span><text:span text:style-name="T84">及相關資料</text:span><text:span text:style-name="T85">。報名地點：本校</text:span><text:span text:style-name="T86">總務處</text:span><text:span text:style-name="T87">，</text:span><text:span text:style-name="T88">報名後經本校資格審查合格者始通知參加甄選。</text:span></text:p>
        </text:list-item>
        <text:list-item>
          <text:p text:style-name="P89"><text:span text:style-name="T90">報名方式：</text:span><text:span text:style-name="T91">親自或委託報名，如郵寄報名請</text:span><text:span text:style-name="T92">檢附相關證件</text:span><text:span text:style-name="T93">資料掛號郵寄</text:span><text:span text:style-name="T94">（</text:span><text:span text:style-name="T95">通訊報名以</text:span><text:span text:style-name="T96">郵戳</text:span><text:span text:style-name="T97">為</text:span><text:span text:style-name="T98">憑</text:span><text:span text:style-name="T99">）</text:span><text:span text:style-name="T100">本校</text:span><text:span text:style-name="T101">總務處</text:span><text:span text:style-name="T102">（本校電話：04-</text:span><text:span text:style-name="T103">8972039</text:span><text:span text:style-name="T104">轉</text:span><text:span text:style-name="T105">1</text:span><text:span text:style-name="T106">04</text:span><text:span text:style-name="T107">、住址：彰化縣</text:span><text:span text:style-name="T108">竹塘鄉竹塘村文化街20號</text:span><text:span text:style-name="T109">）。</text:span></text:p>
        </text:list-item>
        <text:list-item>
          <text:p text:style-name="P110"><text:span text:style-name="T111">應繳資料及證件：</text:span><text:span text:style-name="T112">（所繳證件請用</text:span><text:span text:style-name="T113">A</text:span><text:span text:style-name="T114">4紙張影印裝訂，影本留存恕不退還）。</text:span><text:span text:style-name="T115"><text:s/></text:span></text:p>
        </text:list-item>
      </text:list>
      <text:list text:style-name="LFO1" text:continue-numbering="true">
        <text:list-item>
          <text:p text:style-name="P116">報名表（請繕打後再列印並請黏貼2吋照片1張）。</text:p>
        </text:list-item>
        <text:list-item>
          <text:p text:style-name="P117">簡歷表(請以A4紙簡述經歷、工作理念)</text:p>
        </text:list-item>
        <text:list-item>
          <text:p text:style-name="P118">切結書</text:p>
        </text:list-item>
        <text:list-item>
          <text:p text:style-name="P119">個人資料提供同意書</text:p>
        </text:list-item>
        <text:list-item>
          <text:p text:style-name="P120">查閱性侵害犯罪加害人登記檔案同意書</text:p>
        </text:list-item>
        <text:list-item>
          <text:p text:style-name="P121">國民身分證正反面影本</text:p>
        </text:list-item>
        <text:list-item>
          <text:p text:style-name="P122">最高學歷證書影本</text:p>
        </text:list-item>
        <text:list-item>
          <text:p text:style-name="P123">專長或特殊表現證明（無則免附）</text:p>
        </text:list-item>
        <text:list-item>
          <text:p text:style-name="P124"><text:span text:style-name="T125">退伍</text:span><text:span text:style-name="T126">令</text:span><text:span text:style-name="T127">或免服役證明</text:span><text:span text:style-name="T128">（女免附）</text:span></text:p>
        </text:list-item>
      </text:list>
      <text:list text:style-name="LFO5" text:continue-numbering="true">
        <text:list-item>
          <text:p text:style-name="P129">甄選日期及地點:</text:p>
        </text:list-item>
      </text:list>
      <text:list text:style-name="LFO13" text:continue-numbering="true">
        <text:list-item>
          <text:p text:style-name="P130"><text:span text:style-name="T131">日期：</text:span><text:span text:style-name="T132">1</text:span><text:span text:style-name="T133">1</text:span><text:span text:style-name="T134">4年1月9日(星期四)</text:span><text:span text:style-name="T135">下</text:span><text:span text:style-name="T136">午</text:span><text:span text:style-name="T137">1時3</text:span><text:span text:style-name="T138">0</text:span><text:span text:style-name="T139">分</text:span><text:span text:style-name="T140">。</text:span></text:p>
        </text:list-item>
        <text:list-item>
          <text:p text:style-name="P141"><text:span text:style-name="T142">地點：彰化</text:span><text:span text:style-name="T143">縣竹塘鄉竹塘國民小</text:span><text:span text:style-name="T144">學（請於</text:span><text:span text:style-name="T145">當日下</text:span><text:span text:style-name="T146">午</text:span><text:span text:style-name="T147">1</text:span><text:span text:style-name="T148">時</text:span><text:span text:style-name="T149">3</text:span><text:span text:style-name="T150">0分前</text:span><text:span text:style-name="T151">攜帶身分證</text:span><text:span text:style-name="T152">至本校</text:span><text:span text:style-name="T153">總務處</text:span><text:span text:style-name="T154">報到</text:span><text:span text:style-name="T155">，</text:span><text:span text:style-name="T156">下</text:span><text:span text:style-name="T157">午</text:span><text:span text:style-name="T158">2</text:span><text:span text:style-name="T159">時開始</text:span><text:span text:style-name="T160">電腦</text:span><text:span text:style-name="T161">資訊能力測驗</text:span><text:span text:style-name="T162">，</text:span><text:span text:style-name="T163">下</text:span><text:span text:style-name="T164">午</text:span><text:span text:style-name="T165">3</text:span><text:span text:style-name="T166">時開始依序</text:span><text:span text:style-name="T167">面試</text:span><text:span text:style-name="T168">，</text:span><text:span text:style-name="T169">逾時者視同棄權，不得參加應試。</text:span><text:span text:style-name="T170">）</text:span></text:p>
        </text:list-item>
      </text:list>
      <text:list text:style-name="LFO5" text:continue-numbering="true">
        <text:list-item>
          <text:p text:style-name="P171"><text:span text:style-name="T172">甄選方式及成績計分方式：</text:span><text:span text:style-name="T173">電腦</text:span><text:span text:style-name="T174">資訊能力</text:span><text:span text:style-name="T175">（</text:span><text:span text:style-name="T176">excel、海報製作及打字測驗</text:span><text:span text:style-name="T177">，可自</text:span><text:span text:style-name="T178">備筆</text:span><text:span text:style-name="T179">記型電腦</text:span><text:span text:style-name="T180">）</text:span><text:span text:style-name="T181">成績占</text:span><text:span text:style-name="T182">30</text:span><text:span text:style-name="T183">%</text:span><text:span text:style-name="T184">，面試成績占</text:span><text:span text:style-name="T185">7</text:span><text:span text:style-name="T186">0%，合計100%。</text:span></text:p>
        </text:list-item>
        <text:list-item>
          <text:p text:style-name="P187"><text:span text:style-name="T188">甄選</text:span><text:span text:style-name="T189">結果</text:span><text:span text:style-name="T190">公告：於</text:span><text:span text:style-name="T191">1</text:span><text:span text:style-name="T192">1</text:span><text:span text:style-name="T193">4</text:span><text:span text:style-name="T194">年</text:span><text:span text:style-name="T195">1</text:span><text:span text:style-name="T196">月</text:span><text:span text:style-name="T197">9</text:span><text:span text:style-name="T198">日（星期</text:span><text:span text:style-name="T199">四</text:span><text:span text:style-name="T200">）</text:span><text:span text:style-name="T201">下午</text:span><text:span text:style-name="T202">5</text:span><text:span text:style-name="T203">時</text:span><text:span text:style-name="T204">前在本校網站公告，並另以電話通知正取人員。<text:s/></text:span></text:p>
        </text:list-item>
        <text:list-item>
          <text:p text:style-name="P205"><text:span text:style-name="T206">本案錄取人員，</text:span><text:span text:style-name="T207">應於1</text:span><text:span text:style-name="T208">1</text:span><text:span text:style-name="T209">4年</text:span><text:span text:style-name="T210">2</text:span><text:span text:style-name="T211">月</text:span><text:span text:style-name="T212">3</text:span><text:span text:style-name="T213">日（星期</text:span><text:span text:style-name="T214">一</text:span><text:span text:style-name="T215">）上午8點至本校</text:span><text:span text:style-name="T216">總務處</text:span><text:span text:style-name="T217">報到</text:span><text:span text:style-name="T218">即刻上班</text:span><text:span text:style-name="T219">並</text:span><text:span text:style-name="T220">於報到10日內繳交體格檢查表，餘悉依</text:span><text:span text:style-name="T221">教育部國民及學前教育署</text:span><text:span text:style-name="T222">曁</text:span><text:span text:style-name="T223">彰化縣政府</text:span><text:span text:style-name="T224">相關規定</text:span><text:span text:style-name="T225">辦理</text:span><text:span text:style-name="T226">僱用</text:span><text:span text:style-name="T227">。</text:span><text:span text:style-name="T228"><text:s/></text:span></text:p>
        </text:list-item>
        <text:list-item>
          <text:p text:style-name="P229">附則：<text:s/></text:p>
        </text:list-item>
      </text:list>
      <text:p text:style-name="P230">（一）繳交之各項證件如有虛偽、不實等情事者，取消甄選資格；如經錄取，取消錄取資格，如涉及刑責由應試者自行負責。<text:s/></text:p>
      <text:p text:style-name="P231"><text:span text:style-name="T232">（二）本簡章及報名表</text:span><text:span text:style-name="T233">等相關資料</text:span><text:span text:style-name="T234">即日起請至本校網站下載。網址</text:span><text:a xlink:href="https://www.ctes.chc.edu.tw/" office:target-frame-name="_top" xlink:show="replace"><text:span text:style-name="T235">https://www.ctes.chc.edu.tw/</text:span></text:a></text:p>
      <text:p text:style-name="P236"><text:span text:style-name="T237">（三）本簡章</text:span><text:span text:style-name="T238">如有未盡事宜，依相關規定及甄選委員會決議辦理。如有補充事項，將公布於本校(</text:span><text:span text:style-name="T239">https://www.ctes.chc.edu.tw/</text:span><text:span text:style-name="T240">)網站。</text:span><text:span text:style-name="T241"><text:s/></text:span></text:p>
      <text:p text:style-name="P242">（四）校長及甄選委員會委員其配偶、前配偶、四親等內之血親或三親等內之姻親報名應試時應自行迴避，不得擔任評分工作；校長親屬符合此款者不得應試，前項委員與報名參加甄選者曾有師生、同學關係者，均應行迴避。</text:p>
      <text:p text:style-name="P243">（五）約用僱人員不適用公務人員俸給、考績、退休、撫卹、保障、保險法等法規之規定。</text:p>
      <text:p text:style-name="P244">（六）彰化縣政風室申訴專線：04-7232708，申訴信箱：ethics@email.chcg.gov.tw</text:p>
      <text:p text:style-name="P245"/>
      <text:p text:style-name="P246"/>
      <text:soft-page-break/>
      <text:p text:style-name="P247"><text:span text:style-name="T248">彰化縣</text:span><text:span text:style-name="T249">竹塘鄉竹塘國民小</text:span><text:span text:style-name="T250">學</text:span><text:span text:style-name="T251">充</text:span><text:span text:style-name="T252">實</text:span><text:span text:style-name="T253">行政人力</text:span><text:span text:style-name="T254">甄選</text:span><text:span text:style-name="T255">報名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p text:style-name="P274">姓名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性別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 table:number-rows-spanned="4">
            <text:p text:style-name="P282">照 <text:s text:c="7"/>片</text:p>
            <text:p text:style-name="P283">（脫帽半身二吋</text:p>
            <text:p text:style-name="P284"><text:s text:c="4"/>照片）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身分證字號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出生</text:p>
            <text:p text:style-name="P292">日期</text:p>
          </table:table-cell>
          <table:covered-table-cell/>
          <table:covered-table-cell/>
          <table:table-cell table:style-name="TableCell293" table:number-columns-spanned="3">
            <text:p text:style-name="P294"><text:s text:c="4"/>年 <text:s/><text:s/><text:s/>月 <text:s text:c="3"/>日</text:p>
          </table:table-cell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3">
            <text:p text:style-name="P298">通訊地址</text:p>
          </table:table-cell>
          <table:covered-table-cell/>
          <table:covered-table-cell/>
          <table:table-cell table:style-name="TableCell299" table:number-columns-spanned="4">
            <text:p text:style-name="P300">□□□□□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聯絡電話</text:p>
          </table:table-cell>
          <table:covered-table-cell/>
          <table:covered-table-cell/>
          <table:table-cell table:style-name="TableCell303" table:number-columns-spanned="3">
            <text:p text:style-name="P304">H：</text:p>
            <text:p text:style-name="P305"><text:span text:style-name="T306">手</text:span><text:span text:style-name="T307">機</text:span><text:span text:style-name="T308">：</text:span></text:p>
          </table:table-cell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 table:number-columns-spanned="2">
            <text:p text:style-name="P312">e-Mail</text:p>
          </table:table-cell>
          <table:covered-table-cell/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3" table:number-rows-spanned="3">
            <text:p text:style-name="P318">學歷</text:p>
          </table:table-cell>
          <table:covered-table-cell/>
          <table:covered-table-cell/>
          <table:table-cell table:style-name="TableCell319" table:number-columns-spanned="12">
            <text:p text:style-name="P320">1. <text:s text:c="8"/>高中(職) <text:s text:c="9"/>系<text:s text:c="10"/>畢/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12">
            <text:p text:style-name="P324">2. <text:s text:c="8"/>大學 <text:s text:c="2"/><text:s text:c="2"/><text:s text:c="3"/>學院 <text:s text:c="9"/>系 <text:s text:c="9"/>畢/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12">
            <text:p text:style-name="P328">3. <text:s text:c="8"/>大學 <text:s text:c="3"/><text:s text:c="2"/><text:s text:c="2"/>學院<text:s text:c="11"/>研究所/博士 <text:s text:c="5"/>畢/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6">
            <text:p text:style-name="P331">服</text:p>
            <text:p text:style-name="P332">務</text:p>
            <text:p text:style-name="P333">經</text:p>
            <text:p text:style-name="P334">歷</text:p>
          </table:table-cell>
          <table:table-cell table:style-name="TableCell335" table:number-columns-spanned="3">
            <text:p text:style-name="P336">曾服務機關單位</text:p>
          </table:table-cell>
          <table:covered-table-cell/>
          <table:covered-table-cell/>
          <table:table-cell table:style-name="TableCell337" table:number-columns-spanned="4">
            <text:p text:style-name="P338">職稱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任 <text:s/>職 <text:s/>起 <text:s/>訖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主要工作（職務專長）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1.</text:p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<text:s/><text:s/>年 <text:s text:c="3"/>月至　 <text:s/>年 <text:s text:c="3"/>月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2.</text:p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T361">年 <text:s text:c="3"/>月至　 <text:s/>年 <text:s text:c="3"/>月</text:span>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3.</text:p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<text:span text:style-name="T372">年 <text:s text:c="3"/>月至　 <text:s/>年 <text:s text:c="3"/>月</text:span>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4.</text:p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年 <text:s text:c="3"/>月至　 <text:s/>年 <text:s text:c="3"/>月</text:span>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5.</text:p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年 <text:s text:c="3"/>月至　 <text:s/>年 <text:s text:c="3"/>月</text:span>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現</text:p>
            <text:p text:style-name="P400">職</text:p>
          </table:table-cell>
          <table:table-cell table:style-name="TableCell401" table:number-columns-spanned="14">
            <text:p text:style-name="P402">機關及單位名稱：<text:s text:c="20"/>職稱：<text:s text:c="29"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5">
            <text:p text:style-name="P405">繳</text:p>
            <text:p text:style-name="P406">驗</text:p>
            <text:p text:style-name="P407">證 件</text:p>
          </table:table-cell>
          <table:table-cell table:style-name="TableCell408" table:number-columns-spanned="4">
            <text:p text:style-name="P409">1.報名表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□有 <text:s text:c="2"/>□無</text:p>
          </table:table-cell>
          <table:covered-table-cell/>
          <table:covered-table-cell/>
          <table:covered-table-cell/>
          <table:table-cell table:style-name="TableCell412" table:number-columns-spanned="5">
            <text:p text:style-name="P413">5.最高學歷畢業證書影本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□有 <text:s text:c="2"/>□無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2.切結書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□有 <text:s text:c="2"/>□無</text:p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6.</text:span><text:span text:style-name="T425">專長或特殊表現證明（無則免附）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□有 <text:s text:c="2"/>□無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3.簡歷表</text:p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>□有 <text:s text:c="2"/>□無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7.退伍令</text:span><text:span text:style-name="T437">或免服役證明</text:span><text:span text:style-name="T438">（女免附）</text:span>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□有 <text:s text:c="2"/>□無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4.國民身分證影本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□有 <text:s text:c="2"/>□無</text:p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□有 <text:s text:c="2"/>□無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6" table:number-rows-spanned="2">
            <text:p text:style-name="P457">報名人簽名蓋章：</text:p>
            <text:p text:style-name="P458"/>
            <text:p text:style-name="P459">報名日期： <text:s text:c="2"/>年<text:s/><text:s/><text:s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審查結果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審查單位核章</text:p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list text:style-name="LFO2" text:continue-numbering="true">
              <text:list-item>
                <text:p text:style-name="P467">符合參加甄選資格</text:p>
              </text:list-item>
            </text:list>
            <text:p text:style-name="P468">□不符合參加甄選資格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p text:style-name="P471"><text:span text:style-name="T472">編號：</text:span><text:span text:style-name="T473"><text:s text:c="26"/></text:span><text:span text:style-name="T474"><text:s text:c="16"/></text:span></text:p>
      <text:p text:style-name="P475"/>
      <text:soft-page-break/>
      <text:p text:style-name="P476"><text:span text:style-name="T477">簡 歷 表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姓名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出生日期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性別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學歷</text:p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經歷</text:p>
            <text:p text:style-name="P506">（工作內容簡述及表現）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專長及專業證照說明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自傳(含理念、工作抱負及期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7">切<text:s text:c="2"/>結 <text:s/>書</text:p>
      <text:p text:style-name="P548"><text:span text:style-name="T549">立</text:span><text:span text:style-name="T550">切</text:span><text:span text:style-name="T551">結書人</text:span><text:span text:style-name="T552"><text:s text:c="14"/></text:span><text:span text:style-name="T553">參加貴校辦理之</text:span><text:span text:style-name="T554">充</text:span><text:span text:style-name="T555">實</text:span><text:span text:style-name="T556">行政人力</text:span><text:span text:style-name="T557">甄選，如有下列情事之一時，除無異議放棄錄取資格外，</text:span><text:span text:style-name="T558">如有刑責，並願意負相關法律責任暨放棄先訴抗辯權</text:span><text:span text:style-name="T559">。</text:span></text:p>
      <text:list text:style-name="LFO10" text:continue-numbering="true">
        <text:list-item>
          <text:list>
            <text:list-item>
              <text:p text:style-name="P560">所填寫與繳交之各項資料及證明文件均無偽造、變造或不實；如有違反情事，除取消錄取資格外，並自負法律責任。</text:p>
            </text:list-item>
            <text:list-item>
              <text:p text:style-name="P561">本人未具有公務人員任用法第 28 條各款情形之一者。</text:p>
            </text:list-item>
            <text:list-item>
              <text:p text:style-name="P562">本人未具有雙重國籍或多重國籍。</text:p>
            </text:list-item>
            <text:list-item>
              <text:p text:style-name="P563">無法於規定時間內繳交有關證件。</text:p>
            </text:list-item>
            <text:list-item>
              <text:p text:style-name="P564">經錄取後，未於規定時間報到。</text:p>
            </text:list-item>
            <text:list-item>
              <text:p text:style-name="P565">本人與錄取分發機關首長及出缺單位主管無配偶及三親等以內血親、姻親關係（依據公務人員任用法第26條）。</text:p>
            </text:list-item>
          </text:list>
        </text:list-item>
      </text:list>
      <text:p text:style-name="P566">此致</text:p>
      <text:p text:style-name="P567">彰化縣竹塘鄉竹塘國民小學</text:p>
      <text:p text:style-name="P568">　　　　　　　　　切結人： <text:s text:c="22"/>（簽名蓋章）</text:p>
      <text:p text:style-name="P569">　　　　　　　　　身分證字號：</text:p>
      <text:p text:style-name="P570">　　　　　　　　　通訊處：</text:p>
      <text:p text:style-name="P571">　 <text:s text:c="15"/>電 <text:s/>話：</text:p>
      <text:p text:style-name="P572"/>
      <text:p text:style-name="P573">中 <text:s/>華 <text:s/>民 <text:s/>國 <text:s text:c="6"/>年 <text:s text:c="7"/>月　 <text:s text:c="4"/>日</text:p>
      <text:p text:style-name="P574"><text:span text:style-name="T575">附</text:span><text:span text:style-name="T576">註</text:span><text:span text:style-name="T577">：</text:span><text:span text:style-name="T578">公務人員任用法第廿八條：<text:s/></text:span><text:span text:style-name="T579"><text:tab/></text:span></text:p>
      <text:p text:style-name="P580">有下列情事之一者，不得任用為公務人員：</text:p>
      <text:p text:style-name="P581">一、未具或喪失中華民國國籍者。</text:p>
      <text:p text:style-name="P582">二、具中華民國國籍兼具外國國籍者。但其他法律另有規定者，不在此限。</text:p>
      <text:p text:style-name="P583">三、動員戡亂時期終止後，曾犯內亂罪、外患罪，經判刑確定或通緝有案尚未結案者。</text:p>
      <text:p text:style-name="P584">四、曾服公務有貪污行為，經判刑確定或通緝有案尚未結案者。</text:p>
      <text:p text:style-name="P585">五、犯前二款以外之罪，判處有期徒刑以上之刑確定，尚未執行或執行未畢者。但受緩刑宣告者，不在此限。</text:p>
      <text:p text:style-name="P586">六、依法停止任用者。</text:p>
      <text:p text:style-name="P587">七、褫奪公權尚未復權者。</text:p>
      <text:p text:style-name="P588">八、受禁治產宣告，尚未撤銷者。</text:p>
      <text:p text:style-name="P589">九、經合格醫師證明有精神疾病者。</text:p>
      <text:soft-page-break/>
      <text:p text:style-name="P590">個人資料提供同意書</text:p>
      <text:list text:style-name="LFO14" text:continue-numbering="true">
        <text:list-item>
          <text:list>
            <text:list-item>
              <text:list>
                <text:list-item>
                  <text:p text:style-name="P591"><text:span text:style-name="T592">本校(</text:span><text:span text:style-name="T593">竹</text:span><text:span text:style-name="T594">塘國</text:span><text:span text:style-name="T595">小取得您的個人資料，目的在於進行</text:span><text:span text:style-name="T596">本校113學年度充實行政人力甄選相關工作</text:span><text:span text:style-name="T597">，蒐集、處理及使用您的個人資料是受到個人資料保護法及相關法令之規範。</text:span></text:p>
                </text:list-item>
                <text:list-item>
                  <text:p text:style-name="P598"><text:span text:style-name="T599">本次蒐集與使用您的個人資料如報名表單內文所列，包含姓名、國民身分證統一 編號（居留證號）、照片、任職公司、部門、職稱、出生年月日、性別、EMAIL、住宅地址、公司地址、住宅及公司電話、公司傳真號碼、行動電話、最高學歷（力）、現任職機構情形、服務積分、參與社團及個人重要經歷等。</text:span></text:p>
                </text:list-item>
                <text:list-item>
                  <text:p text:style-name="P600"><text:span text:style-name="T601">您同意本校因所需113學年度充實行政人力甄選，以您所提供的個人資料確認您的身份、與您進行聯絡；並同意本校於您報名錄取後繼續處理及使用您的個人資料。</text:span></text:p>
                </text:list-item>
                <text:list-item>
                  <text:p text:style-name="P602"><text:span text:style-name="T603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span></text:p>
                </text:list-item>
                <text:list-item>
                  <text:p text:style-name="P604"><text:span text:style-name="T605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span></text:p>
                </text:list-item>
                <text:list-item>
                  <text:p text:style-name="P606"><text:span text:style-name="T607">本同意書如有未盡事宜，依個人資料保護法或其他相關法規之規定辦理。</text:span></text:p>
                </text:list-item>
                <text:list-item>
                  <text:p text:style-name="P608"><text:span text:style-name="T609">您瞭解此一同意書符合個人資料保護法及相關法規之要求，具有書面同意本校蒐集、處理及使用您的個人資料之效果。</text:span></text:p>
                </text:list-item>
              </text:list>
            </text:list-item>
          </text:list>
        </text:list-item>
      </text:list>
      <text:p text:style-name="P610"/>
      <text:p text:style-name="P611"><text:span text:style-name="T612">□</text:span><text:span text:style-name="T613">我已詳閱本同意書，瞭解並同意受同意書之拘束（請打勾）<text:s/></text:span></text:p>
      <text:p text:style-name="P614"/>
      <text:p text:style-name="P615"/>
      <text:p text:style-name="P616"><text:span text:style-name="T617">報名者:_______________(請本人簽名)</text:span></text:p>
      <text:p text:style-name="P618"/>
      <text:p text:style-name="P619"/>
      <text:soft-page-break/>
      <text:p text:style-name="P620">查閱性侵害犯罪加害人登記檔案同意書</text:p>
      <text:p text:style-name="P621"><text:span text:style-name="T622"><text:s/>本人</text:span><text:span text:style-name="T623">　</text:span><text:span text:style-name="T624">　　　　</text:span><text:span text:style-name="T625">為應徵彰化縣</text:span><text:span text:style-name="T626">竹</text:span><text:span text:style-name="T627">塘</text:span><text:span text:style-name="T628">鄉</text:span><text:span text:style-name="T629">竹塘國民小學辦理113學年度充實行政人力甄選所需，同意貴校申請查閱本人有無性侵害犯罪登記檔案資料。</text:span></text:p>
      <text:p text:style-name="P630">此致</text:p>
      <text:p text:style-name="P631">彰化縣竹塘鄉竹塘國民小學</text:p>
      <text:p text:style-name="P632"/>
      <text:p text:style-name="P633"/>
      <text:p text:style-name="P634">立同意書人：　　　<text:s text:c="3"/>　<text:s text:c="4"/>　　（簽名蓋章）</text:p>
      <text:p text:style-name="P635">國民身分證統一編號：</text:p>
      <text:p text:style-name="P636">出生年月日：</text:p>
      <text:p text:style-name="P637">地址：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中 華 民 國<text:s/><text:s/><text:s/>年<text:s/><text:s/>月<text:s/><text:s/>日</text:p>
      <text:soft-page-break/>
      <text:p text:style-name="P646"><text:span text:style-name="T647">委 託 書</text:span></text:p>
      <text:p text:style-name="P648"><text:span text:style-name="T649">本人___________ 因故無法親自報名，茲委託___________君代理報名貴校</text:span><text:span text:style-name="T650">113學</text:span><text:span text:style-name="T651">年度</text:span><text:span text:style-name="T652">充</text:span><text:span text:style-name="T653">實</text:span><text:span text:style-name="T654">行政人力</text:span><text:span text:style-name="T655">甄選。</text:span></text:p>
      <text:p text:style-name="P656">此致</text:p>
      <text:p text:style-name="P657">彰化縣竹塘鄉竹塘國民小學</text:p>
      <text:p text:style-name="P658"/>
      <text:p text:style-name="P659">委託人： <text:s text:c="24"/>（簽名蓋章）</text:p>
      <text:p text:style-name="P660">身份證字號：</text:p>
      <text:p text:style-name="P661">住址：</text:p>
      <text:p text:style-name="P662">電話：</text:p>
      <text:p text:style-name="P663">受委託人： <text:s text:c="22"/>（簽名蓋章）</text:p>
      <text:p text:style-name="P664">身份證字號：</text:p>
      <text:p text:style-name="P665">住址：</text:p>
      <text:p text:style-name="P666">電話：</text:p>
      <text:p text:style-name="P667"/>
      <text:p text:style-name="P668"/>
      <text:p text:style-name="P669"/>
      <text:p text:style-name="P670"/>
      <text:p text:style-name="P671"/>
      <text:p text:style-name="P672"><text:span text:style-name="T673">中 華 民 國 <text:s text:c="2"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9" style:display-name="t9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3" style:family="text">
      <style:text-properties fo:font-size="14pt" style:font-size-asian="14pt"/>
    </style:style>
    <style:style style:name="WW_CharLFO14LVL3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text:style-name="WW_CharLFO14LVL3" style:num-suffix="、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信義國民中小學96年一般行政職系幹事甄選簡章</dc:title>
    <dc:subject/>
    <meta:initial-creator>genuine</meta:initial-creator>
    <dc:creator>CSM</dc:creator>
    <meta:creation-date>2024-12-27T07:43:00Z</meta:creation-date>
    <dc:date>2024-12-27T07:44:00Z</dc:date>
    <meta:print-date>2024-12-27T07:41:00Z</meta:print-date>
    <meta:template xlink:href="Normal.dotm" xlink:type="simple"/>
    <meta:editing-cycles>3</meta:editing-cycles>
    <meta:editing-duration>PT120S</meta:editing-duration>
    <meta:document-statistic meta:page-count="8" meta:paragraph-count="9" meta:word-count="678" meta:character-count="4538" meta:row-count="32" meta:non-whitespace-character-count="3869"/>
  </office:meta>
</office:document-meta>
</file>